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0A2F00000AD2399668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11.444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ackground-color="transparent" fo:border="0.06pt solid #000000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LIMENTAÇÃO" table:style-name="ta1">
        <office:forms form:automatic-focus="false" form:apply-design-mode="false"/>
        <table:shapes>
          <draw:frame draw:z-index="0" draw:name="Figura 1" draw:style-name="gr1" draw:text-style-name="P1" svg:width="2.606cm" svg:height="2.769cm" svg:x="5.833cm" svg:y="1.338cm">
            <draw:image xlink:href="Pictures/2000000900000A2F00000AD239966848.wmf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row table:style-name="ro1" table:number-rows-repeated="9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MINISTÉRIO DA EDUCAÇÃO</text:p>
          </table:table-cell>
          <table:covered-table-cell table:style-name="ce4"/>
          <table:table-cell table:number-columns-repeated="3"/>
        </table:table-row>
        <table:table-row table:style-name="ro2">
          <table:table-cell table:style-name="Default"/>
          <table:table-cell table:style-name="ce4" office:value-type="string" table:number-columns-spanned="3" table:number-rows-spanned="1">
            <text:p>SECRETARIA DE EDUCAÇÃO PROFISSIONAL E TECNOLÓGICA</text:p>
          </table:table-cell>
          <table:covered-table-cell table:style-name="ce4"/>
          <table:covered-table-cell/>
          <table:table-cell table:number-columns-repeated="2"/>
        </table:table-row>
        <table:table-row table:style-name="ro2">
          <table:table-cell table:style-name="Default"/>
          <table:table-cell table:style-name="ce4" office:value-type="string" table:number-columns-spanned="3" table:number-rows-spanned="1">
            <text:p>INSTITUTO FEDERAL DE EDUCAÇÃO, CIÊNCIA E TECNOLOGIA</text:p>
          </table:table-cell>
          <table:covered-table-cell table:style-name="ce4"/>
          <table:covered-table-cell/>
          <table:table-cell table:number-columns-repeated="2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PARAÍBA – Campus Campina Grande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COORDENAÇÃO DE ASSISTÊNCIA AO ESTUDANTE- CAEST</text:p>
          </table:table-cell>
          <table:covered-table-cell table:style-name="ce6"/>
          <table:covered-table-cell/>
          <table:table-cell table:number-columns-repeated="2"/>
        </table:table-row>
        <table:table-row table:style-name="ro2">
          <table:table-cell table:style-name="Default"/>
          <table:table-cell table:style-name="ce7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8" office:value-type="string" table:number-columns-spanned="2" table:number-rows-spanned="1">
            <text:p>EDITAL N° <text:s/>35/2017</text:p>
          </table:table-cell>
          <table:covered-table-cell table:style-name="ce8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<text:s text:c="11"/>RELAÇÃO DOS ALUNOS CONTEMPLADOS COM O PROGRAMA DE ALIMENTAÇÃO</text:p>
          </table:table-cell>
          <table:covered-table-cell table:number-columns-repeated="2" table:style-name="ce9"/>
          <table:covered-table-cell table:number-columns-repeated="2"/>
          <table:table-cell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>
            <text:p>Nº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AUXÍLIO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714.306.244-8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11" office:value-type="string">
            <text:p>701.575.114-30 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05.690.404-6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086.550.744-9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710.395.144-6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34.234.534-7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139.026.61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133.725.594-7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129.384.484-5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065.492.054-0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085.357.784-6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140.564.274-2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140.192.16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218.285.80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134.654.48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701.068.504-5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136.673.124-7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117.437.124-2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095.760.994-9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 table:style-name="ce12" office:value-type="string">
            <text:p>136.257.504-6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703.258.154-4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138.809.324-3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134.188.044-3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4">
            <text:p>24</text:p>
          </table:table-cell>
          <table:table-cell table:style-name="ce12" office:value-type="string">
            <text:p>137.987.00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136.010.95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090.052.014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136.772.61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051.045.004-0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710.500.324-3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30">
            <text:p>30</text:p>
          </table:table-cell>
          <table:table-cell table:style-name="ce12" office:value-type="string">
            <text:p>130.894.37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132.913.664-0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113.277.494-2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140.378.424-8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135.675.024-9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string">
            <text:p>140.378.424-83 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36">
            <text:p>36</text:p>
          </table:table-cell>
          <table:table-cell table:style-name="ce12" office:value-type="string">
            <text:p>085.450.844-9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706.755.179-9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139.153.304-6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132.906.444-5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40">
            <text:p>40</text:p>
          </table:table-cell>
          <table:table-cell table:style-name="ce12" office:value-type="string">
            <text:p>105.012.414-3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099.623.614-7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088.250.184-4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43">
            <text:p>43</text:p>
          </table:table-cell>
          <table:table-cell table:style-name="ce12" office:value-type="string">
            <text:p>138.409.614-0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132.055.80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125.228.954-5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46">
            <text:p>46</text:p>
          </table:table-cell>
          <table:table-cell table:style-name="ce12" office:value-type="string">
            <text:p>140.508-014-0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015.103.422-9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711.792.154-4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134.874.76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067.741.944-9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51">
            <text:p>51</text:p>
          </table:table-cell>
          <table:table-cell table:style-name="ce12" office:value-type="string">
            <text:p>132.789.814-4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700.843.554-1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53">
            <text:p>53</text:p>
          </table:table-cell>
          <table:table-cell table:style-name="ce12" office:value-type="string">
            <text:p>705.037.634-5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121.469.454-5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140.290.394-4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120.296.03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125.372.014-2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120.137.074-4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59">
            <text:p>59</text:p>
          </table:table-cell>
          <table:table-cell table:style-name="ce12" office:value-type="string">
            <text:p>124.011.584-9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125.817.314-0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119.939.304-5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121.676.59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140.242.784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853.330.694-6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713.595.894-2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088.953.514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705.093.854-8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713.776.444-4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714.364.624-5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70">
            <text:p>70</text:p>
          </table:table-cell>
          <table:table-cell table:style-name="ce12" office:value-type="string">
            <text:p>104.729.46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055.495.204-1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710.552.454-5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713.745.984-6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140.076.914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138.508.55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136.404.784-5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135.118.25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120.645.23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073.965.784-4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80">
            <text:p>80</text:p>
          </table:table-cell>
          <table:table-cell table:style-name="ce12" office:value-type="string">
            <text:p>710.417.354-4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052.639.92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704.918.13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701.602.13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714.072..26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061.197.894-6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708.717.834-2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133.058.694-8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88">
            <text:p>88</text:p>
          </table:table-cell>
          <table:table-cell table:style-name="ce12" office:value-type="string">
            <text:p>138.850.26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124.342.864-3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121.485.039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133.798.20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714.060.384-7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136.689.504-5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113.726.17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95">
            <text:p>95</text:p>
          </table:table-cell>
          <table:table-cell table:style-name="ce12" office:value-type="string">
            <text:p>704.521.544-4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140.330.014-3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087.716.534-3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105.561.87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135.766.99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00">
            <text:p>100</text:p>
          </table:table-cell>
          <table:table-cell table:style-name="ce12" office:value-type="string">
            <text:p>713.232.584-1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01">
            <text:p>101</text:p>
          </table:table-cell>
          <table:table-cell table:style-name="ce12" office:value-type="string">
            <text:p>123.492.11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704.676.854-4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03">
            <text:p>103</text:p>
          </table:table-cell>
          <table:table-cell table:style-name="ce12" office:value-type="string">
            <text:p>140.583.774-8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713.842.884-7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125.692.574-8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708.772.45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020.310.044-1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108.275.144-8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114.563.694-2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114.564.064-8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139.755.864-4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128.058.53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128.200.01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706.116.424-7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15">
            <text:p>115</text:p>
          </table:table-cell>
          <table:table-cell table:style-name="ce12" office:value-type="string">
            <text:p>707.925.534-1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709.347.594-9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139.317.784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123.680.954-8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124.521.034-3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708.620.75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121.770.03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710.397.154-4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138.493.99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121.946.93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140.508.68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140.508.68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128.366.49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706.083.044-8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713.776.76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30">
            <text:p>130</text:p>
          </table:table-cell>
          <table:table-cell table:style-name="ce12" office:value-type="string">
            <text:p>132.620.574-9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882.137.737-7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713.580.114-8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709.101.924-5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102.099.324-3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121.861.184-7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135.139.674-9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073.940.644-2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704.230.524-8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122.169.20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347.820.988-9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074.982.894-3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139.998.684-8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43">
            <text:p>143</text:p>
          </table:table-cell>
          <table:table-cell table:style-name="ce12" office:value-type="string">
            <text:p>138.723.35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140.147.25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139.045.564-5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069.403.214-0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020.529.944-0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701.413.294-6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49">
            <text:p>149</text:p>
          </table:table-cell>
          <table:table-cell table:style-name="ce12" office:value-type="string">
            <text:p>713.670.38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097.787.004-9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102.339.664-5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703.548.674-7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125.551.624-0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708.289.82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138.722.174-4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058.326.484-0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123.956.99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709.033.034-6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134.664.20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60">
            <text:p>160</text:p>
          </table:table-cell>
          <table:table-cell table:style-name="ce12" office:value-type="string">
            <text:p>139.956.56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139.417.014-9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112.233.29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63">
            <text:p>163</text:p>
          </table:table-cell>
          <table:table-cell table:style-name="ce12" office:value-type="string">
            <text:p>140.340.384.8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060.955.234-1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015.633.384-8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051.532.924-0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708.943.62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137.879.78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016.213.034-1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112.241.67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71">
            <text:p>171</text:p>
          </table:table-cell>
          <table:table-cell table:style-name="ce12" office:value-type="string">
            <text:p>714.328.234-0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702.724.654-6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135.246.634-1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713.182.394-5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710.3920.914-8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101.126.164-2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77">
            <text:p>177</text:p>
          </table:table-cell>
          <table:table-cell table:style-name="ce12" office:value-type="string">
            <text:p>189..334.084-7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067.821.464-6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133.272.054-4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710.396.334-7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81">
            <text:p>181</text:p>
          </table:table-cell>
          <table:table-cell table:style-name="ce12" office:value-type="string">
            <text:p>714.065.884-6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140.618.694-5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140.654.914-2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132.959.06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700.574.024-6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135.543.224-3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702.709.014-7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108.960.704-0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704.087.11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136.137.534-5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117.360.184-8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089.514.33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136.686.20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139.417.934-0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129.933.694-9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109.016.61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706.131.464-8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198">
            <text:p>198</text:p>
          </table:table-cell>
          <table:table-cell table:style-name="ce12" office:value-type="string">
            <text:p>129.726.174-7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112.575.16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156.402.897-6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018.009.994-9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139.308.19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03">
            <text:p>203</text:p>
          </table:table-cell>
          <table:table-cell table:style-name="ce12" office:value-type="string">
            <text:p>714.178.924-3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706.195.074-9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127.096.794-0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133.970.82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07">
            <text:p>207</text:p>
          </table:table-cell>
          <table:table-cell table:style-name="ce12" office:value-type="string">
            <text:p>140.567.274-9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979.691.414-0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104.062.414-6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139.240.034-1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711.462.474-3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135.624.234-0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137.673.774-4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100.520.244-3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133.257.77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131.549.514-7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124.764.64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073.752.924-5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121.061.454-5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139.035.054-1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132.767.614-1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140.308.544-7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139.386.644-1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090.383.254-2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140.178.114-4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135.497.19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27">
            <text:p>227</text:p>
          </table:table-cell>
          <table:table-cell table:style-name="ce12" office:value-type="string">
            <text:p>049.949.104-1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016.617.99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710.697.544-3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112.240.564-2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1">
            <text:p>231</text:p>
          </table:table-cell>
          <table:table-cell table:style-name="ce13" office:value-type="string">
            <text:p>129.392.214-5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138.494.454-0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112.151.504-5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707.105.144-5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112.132.784-2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710.960.584-1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137.991.204-0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071.938.084-7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39">
            <text:p>239</text:p>
          </table:table-cell>
          <table:table-cell table:style-name="ce12" office:value-type="string">
            <text:p>713.642.47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709.702.524-7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013.613.674-5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108.648.864-4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134.409.464-3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065.793.054-7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45">
            <text:p>245</text:p>
          </table:table-cell>
          <table:table-cell table:style-name="ce12" office:value-type="string">
            <text:p>137.411.404-9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128.438.944-8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47">
            <text:p>247</text:p>
          </table:table-cell>
          <table:table-cell table:style-name="ce12" office:value-type="string">
            <text:p>128.887.144-9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123.350.234-4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121.773.374-4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133.844.10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133.711.894-0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265.479.668-0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132.914.334-5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706.756.374-7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138.103.414-4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136.166.464-9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134.561.114-5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114.898.704-5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131.556.914-0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128.465.847-3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130.306.394-4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713.408.274-1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112.225.47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089.593.92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708.854.154-8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136.621.874-4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709.711.364-2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68">
            <text:p>268</text:p>
          </table:table-cell>
          <table:table-cell table:style-name="ce12" office:value-type="string">
            <text:p>120.325.274-9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053.280.664-6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098.752.054-7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080.886.414-9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706.142.834-18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128.897.194-05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74">
            <text:p>274</text:p>
          </table:table-cell>
          <table:table-cell table:style-name="ce12" office:value-type="string">
            <text:p>135.316.94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136.819.224-6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129.588.394-5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77">
            <text:p>277</text:p>
          </table:table-cell>
          <table:table-cell table:style-name="ce12" office:value-type="string">
            <text:p>068.306.454-1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136.041.454-1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5">
          <table:table-cell office:value-type="float" office:value="279">
            <text:p>279</text:p>
          </table:table-cell>
          <table:table-cell table:style-name="ce12" office:value-type="string">
            <text:p>106.804.184-66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063.614.58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139.696.284-0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702.111.464-8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140.555.074-0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711.816.514-0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132.569.17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705.619.974-7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135.245.924-81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136.415.934-17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137.163.59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126.888.594-04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140.456.414-40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091.045.094-39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117.831.304-23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084.844.614-32</text:p>
          </table:table-cell>
          <table:table-cell office:value-type="string">
            <text:p>ALIMENTAÇÃO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" office:value-type="string" table:number-columns-spanned="3" table:number-rows-spanned="1">
            <text:p><text:s text:c="6"/>Wandenberg Colaço Bismark Lima <text:s text:c="2"/></text:p>
          </table:table-cell>
          <table:covered-table-cell table:style-name="ce14"/>
          <table:covered-table-cell/>
          <table: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3" table:number-rows-spanned="1">
            <text:p><text:s text:c="14"/>Diretor de Ensino <text:s text:c="2"/>IFPB</text:p>
          </table:table-cell>
          <table:covered-table-cell table:style-name="ce14"/>
          <table:covered-table-cell table:style-name="ce1"/>
          <table: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2" table:number-rows-spanned="1">
            <text:p><text:s/>IFPB-Campus Campina Grande</text:p>
          </table:table-cell>
          <table:covered-table-cell table:style-name="ce15"/>
          <table:table-cell table:style-name="ce1"/>
          <table:table-cell table:number-columns-repeated="2"/>
        </table:table-row>
        <table:table-row table:style-name="ro6">
          <table:table-cell table:style-name="Default" table:number-columns-repeated="2"/>
          <table:table-cell table:style-name="ce16"/>
          <table:table-cell table:number-columns-repeated="3"/>
        </table:table-row>
        <table:table-row table:style-name="ro1">
          <table:table-cell table:style-name="Default"/>
          <table:table-cell table:style-name="ce1" office:value-type="string" table:number-columns-spanned="3" table:number-rows-spanned="1">
            <text:p><text:s text:c="16"/>Fabiana Pereira Sousa de Queiroz</text:p>
          </table:table-cell>
          <table:covered-table-cell table:style-name="ce14"/>
          <table:covered-table-cell table:style-name="ce1"/>
          <table: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3" table:number-rows-spanned="1">
            <text:p>Coordenadora Substituta de Assistência ao Estudante</text:p>
          </table:table-cell>
          <table:covered-table-cell table:style-name="ce14"/>
          <table:covered-table-cell table:style-name="ce1"/>
          <table: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3" table:number-rows-spanned="1">
            <text:p><text:s text:c="14"/>IFPB-Campus Campina Grande</text:p>
          </table:table-cell>
          <table:covered-table-cell table:style-name="ce14"/>
          <table:covered-table-cell table:style-name="ce1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<text:s text:c="52"/>Campina grande, 29 de junho de 2017.</text:p>
          </table:table-cell>
          <table:covered-table-cell table:style-name="Default"/>
          <table:table-cell table:style-name="ce1" office:value-type="string">
            <text:p>Campina Grande, 26 de junho de 201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ALIMENTAÇÃO.B20:ALIMENTAÇÃO.C2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0000-00-00T10:41:26.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07:44.176000000</meta:creation-date>
    <dc:date>2017-06-29T09:44:15.287000000</dc:date>
    <meta:editing-duration>PT4H17M28S</meta:editing-duration>
    <meta:editing-cycles>41</meta:editing-cycles>
    <meta:generator>LibreOffice/4.0.3.3$Windows_x86 LibreOffice_project/0eaa50a932c8f2199a615e1eb30f7ac74279539</meta:generator>
    <meta:document-statistic meta:table-count="1" meta:cell-count="900" meta:object-count="1"/>
  </office:meta>
</office:document-meta>
</file>