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0A2F00000AD23996684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13.29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ff"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fo:font-weight="normal" style:text-underline-mode="continuous" style:text-overline-mode="continuous" style:text-line-through-mode="continuo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RANSPORTE" table:style-name="ta1">
        <office:forms form:automatic-focus="false" form:apply-design-mode="false"/>
        <table:shapes>
          <draw:frame draw:z-index="0" draw:name="Figura 1" draw:style-name="gr1" draw:text-style-name="P1" svg:width="2.606cm" svg:height="2.769cm" svg:x="6.238cm" svg:y="0.453cm">
            <draw:image xlink:href="Pictures/2000000900000A2F00000AD239966848.wmf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8"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9" office:value-type="string" table:number-columns-spanned="2" table:number-rows-spanned="1">
            <text:p>MINISTÉRIO DA EDUCAÇÃO</text:p>
          </table:table-cell>
          <table:covered-table-cell table:style-name="ce9"/>
          <table:table-cell table:number-columns-repeated="2"/>
        </table:table-row>
        <table:table-row table:style-name="ro1">
          <table:table-cell table:style-name="Default" office:value-type="string" table:number-columns-spanned="5" table:number-rows-spanned="1">
            <text:p><text:s text:c="15"/>SECRETARIA DE EDUCAÇÃO PROFISSIONAL E TECNOLÓGICA</text:p>
          </table:table-cell>
          <table:covered-table-cell table:style-name="Default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Default" office:value-type="string" table:number-columns-spanned="5" table:number-rows-spanned="1">
            <text:p><text:s text:c="8"/>INSTITUTO FEDERAL DE EDUCAÇÃO, CIÊNCIA E TECNOLOGIA</text:p>
          </table:table-cell>
          <table:covered-table-cell table:style-name="Default"/>
          <table:covered-table-cell table:number-columns-repeated="2" table:style-name="ce9"/>
          <table:covered-table-cell/>
          <table:table-cell/>
        </table:table-row>
        <table:table-row table:style-name="ro1">
          <table:table-cell table:style-name="Default" table:number-columns-repeated="2"/>
          <table:table-cell table:style-name="ce10" office:value-type="string" table:number-columns-spanned="2" table:number-rows-spanned="1">
            <text:p>PARAÍBA – Campus Campina Grande</text:p>
          </table:table-cell>
          <table:covered-table-cell table:style-name="ce1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1" office:value-type="string">
            <text:p>COORDENAÇÃO DE ASSISTÊNCIA AO ESTUDANTE- CAEST</text:p>
          </table:table-cell>
          <table:table-cell table:style-name="ce11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2" table:number-columns-repeated="2"/>
          <table:table-cell table:number-columns-repeated="2"/>
        </table:table-row>
        <table:table-row table:style-name="ro2">
          <table:table-cell table:style-name="ce1"/>
          <table:table-cell table:style-name="Default"/>
          <table:table-cell table:style-name="ce13" office:value-type="string" table:number-columns-spanned="2" table:number-rows-spanned="1">
            <text:p>EDITAL N° <text:s/>36/2017</text:p>
          </table:table-cell>
          <table:covered-table-cell table:style-name="ce13"/>
          <table:table-cell table:number-columns-repeated="2"/>
        </table:table-row>
        <table:table-row table:style-name="ro1">
          <table:table-cell table:style-name="Default"/>
          <table:table-cell table:style-name="ce1" office:value-type="string" table:number-columns-spanned="5" table:number-rows-spanned="1">
            <text:p><text:s text:c="11"/>RELAÇÃO DOS ALUNOS CONTEMPLADOS COM O PROGRAMA DE TRANSPORTE</text:p>
          </table:table-cell>
          <table:covered-table-cell table:number-columns-repeated="2" table:style-name="ce14"/>
          <table:covered-table-cell table:number-columns-repeated="2"/>
        </table:table-row>
        <table:table-row table:style-name="ro1">
          <table:table-cell table:style-name="ce2" office:value-type="string">
            <text:p>Nº</text:p>
          </table:table-cell>
          <table:table-cell table:style-name="ce2" office:value-type="string">
            <text:p>CPF</text:p>
          </table:table-cell>
          <table:table-cell table:style-name="ce2" office:value-type="string">
            <text:p>AUXÍLIO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714.306.244-8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701.575.114-3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37.294.094-3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87.674.106-5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Default" office:value-type="string">
            <text:p>086.550.744-9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35.886.944-8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34.234.534-7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980.142.695-0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style-name="Default" office:value-type="string">
            <text:p>137.818.194-8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33.725.594-7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29.384.484-5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706.116.664-9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18.285.804-0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701.068.504-5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095.760.994-9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136.257.504-6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93.461.954-9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38.809.324-3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34.188.044-3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style-name="Default" office:value-type="string">
            <text:p>140.577.104-6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56.673.364-1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28.609.414-3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33.953.994-2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13.277.494-2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20.468.364-6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88.556.644-0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style-name="Default" office:value-type="string">
            <text:p>099.623.614-7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34.498.534-3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25.228.954-5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25.026.074-4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711.792.154-4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40.290.394-4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700.826.304-0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20.296.034-0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5">
            <text:p>35</text:p>
          </table:table-cell>
          <table:table-cell table:style-name="Default" office:value-type="string">
            <text:p>125.372.014-2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33.302.284-0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124.011.584-9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706.649.014-2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21.676.594-4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26.180.174-1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713.595.894-2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100.707.474-4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078.490.774-9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4">
            <text:p>44</text:p>
          </table:table-cell>
          <table:table-cell table:style-name="Default" office:value-type="string">
            <text:p>705.093.854-8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714.364.624-5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085.026.274-7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713.745.984-6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707.867.324-7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119.209.094-2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table:style-name="Default" office:value-type="string">
            <text:p>136.404.784-5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51">
            <text:p>51</text:p>
          </table:table-cell>
          <table:table-cell table:style-name="ce4" office:value-type="string">
            <text:p>710.417.354-4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052.639.924-4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704.918.134-0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4">
            <text:p>54</text:p>
          </table:table-cell>
          <table:table-cell table:style-name="Default" office:value-type="string">
            <text:p>714.072..264-1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5">
            <text:p>55</text:p>
          </table:table-cell>
          <table:table-cell table:style-name="Default" office:value-type="string">
            <text:p>708.717.834-2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56">
            <text:p>56</text:p>
          </table:table-cell>
          <table:table-cell table:style-name="ce4" office:value-type="string">
            <text:p>138.850.264-0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979.735.994-8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136.689.504-5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033.443.485-8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105.561.874-0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61">
            <text:p>61</text:p>
          </table:table-cell>
          <table:table-cell table:style-name="ce4" office:value-type="string">
            <text:p>123.492.114-6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704.676.854-4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713.842.884-7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714.396.034-9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23.680.994-7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6">
            <text:p>66</text:p>
          </table:table-cell>
          <table:table-cell table:style-name="Default" office:value-type="string">
            <text:p>124.521.034-3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704.586.904-5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710.397.154-4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128.366.494-1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102.797.694-8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106.238.634-5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2">
            <text:p>72</text:p>
          </table:table-cell>
          <table:table-cell table:style-name="Default" office:value-type="string">
            <text:p>713.580.114-8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709.101.924-5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704.230.524-8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114.244.524-0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140.147.254-0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39.045.564-5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714.380.634-0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125.551.624-0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708.289.824-0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99.792.584-1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88.465.914-3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3">
            <text:p>83</text:p>
          </table:table-cell>
          <table:table-cell table:style-name="Default" office:value-type="string">
            <text:p>060.453.344-6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058.326.484-0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701.512.684-2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709.033.034-6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7">
            <text:p>87</text:p>
          </table:table-cell>
          <table:table-cell table:style-name="Default" office:value-type="string">
            <text:p>708.943.624-1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88">
            <text:p>88</text:p>
          </table:table-cell>
          <table:table-cell table:style-name="ce4" office:value-type="string">
            <text:p>714.328.234-0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89">
            <text:p>89</text:p>
          </table:table-cell>
          <table:table-cell table:style-name="Default" office:value-type="string">
            <text:p>135.246.634-1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88.364.254-9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12.708.754-0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2">
            <text:p>92</text:p>
          </table:table-cell>
          <table:table-cell table:style-name="Default" office:value-type="string">
            <text:p>067.821.464-6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112.839.334-4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103.650.624-0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95">
            <text:p>95</text:p>
          </table:table-cell>
          <table:table-cell table:style-name="ce4" office:value-type="string">
            <text:p>714.065.884-6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140.618.694-5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132.959.064-3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704.087.114-9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117.360.184-8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136.686.204-0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style-name="Default" office:value-type="string">
            <text:p>129.933.694-9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706.131.464-8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125.710.444-6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018.817.484-2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706.195.074-9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127.096.794-0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107">
            <text:p>107</text:p>
          </table:table-cell>
          <table:table-cell table:style-name="ce4" office:value-type="string">
            <text:p>140.567.274-9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979.691.414-0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711.462.474-3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135.624.234-0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137.673.774-4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133.257.774-1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131.549.514-7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140.178.114-4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016.617.994-9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059.611.924-0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030.911.384-9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129.392.214-5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19">
            <text:p>119</text:p>
          </table:table-cell>
          <table:table-cell table:style-name="Default" office:value-type="string">
            <text:p>138.494.454-0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710.960.584-1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4">
          <table:table-cell office:value-type="float" office:value="121">
            <text:p>121</text:p>
          </table:table-cell>
          <table:table-cell table:style-name="ce5" office:value-type="string">
            <text:p>137.991.204-0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122">
            <text:p>122</text:p>
          </table:table-cell>
          <table:table-cell table:style-name="ce4" office:value-type="string">
            <text:p>713.642.474-7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3">
            <text:p>123</text:p>
          </table:table-cell>
          <table:table-cell table:style-name="Default" office:value-type="string">
            <text:p>124.239.134-7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108.648.864-4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707.109.734-8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092.905.614-0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7">
            <text:p>127</text:p>
          </table:table-cell>
          <table:table-cell table:style-name="Default" office:value-type="string">
            <text:p>134.409.464-3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703.975.254-9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065.793.054-7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128.510.794-2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128.438.944-8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132">
            <text:p>132</text:p>
          </table:table-cell>
          <table:table-cell table:style-name="ce4" office:value-type="string">
            <text:p>128.887.144-9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123.350.234-4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140.608.784-0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118.247.954-5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265.479.668-0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706.755.914-6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132.914.334-5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105.663.914-8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19.265.674-1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114.898.704-5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131.556.914-0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702.261.954-9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4">
            <text:p>144</text:p>
          </table:table-cell>
          <table:table-cell table:style-name="Default" office:value-type="string">
            <text:p>130.306.394-4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713.408.274-1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089.593.924-05</text:p>
          </table:table-cell>
          <table:table-cell office:value-type="string">
            <text:p>TRANSPORTE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051.462.011-02</text:p>
          </table:table-cell>
          <table:table-cell office:value-type="string">
            <text:p>TRANSPORTE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style-name="Default" office:value-type="string">
            <text:p>714.026.224-1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112.117.964-93</text:p>
          </table:table-cell>
          <table:table-cell office:value-type="string">
            <text:p>TRANSPORTE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098.752.054-78</text:p>
          </table:table-cell>
          <table:table-cell office:value-type="string">
            <text:p>TRANSPORTE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130.872.714-38</text:p>
          </table:table-cell>
          <table:table-cell office:value-type="string">
            <text:p>TRANSPORTE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080.886.414-97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706.142.834-1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128.897.194-0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081.274.824-7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061.753.944-88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157">
            <text:p>157</text:p>
          </table:table-cell>
          <table:table-cell table:style-name="ce4" office:value-type="string">
            <text:p>135.316.944-8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136.819.224-6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063.023.794-8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 table:style-name="Default" office:value-type="string">
            <text:p>136.041.454-14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3">
          <table:table-cell office:value-type="float" office:value="161">
            <text:p>161</text:p>
          </table:table-cell>
          <table:table-cell table:style-name="ce4" office:value-type="string">
            <text:p>106.804.184-66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702.111.464-8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135.245.924-8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704.127.694-5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138.383.434-25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700.982.614-52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7">
            <text:p>167</text:p>
          </table:table-cell>
          <table:table-cell table:style-name="Default" office:value-type="string">
            <text:p>140.456.414-40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117.831.304-23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703.271.644-09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106.562.224-41</text:p>
          </table:table-cell>
          <table:table-cell office:value-type="string">
            <text:p>TRANSPORTE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 text:c="6"/>Wandenberg Colaço Bismark Lima <text:s text:c="2"/>Diretor de Ensino</text:p>
          </table:table-cell>
          <table:covered-table-cell table:style-name="ce6"/>
          <table:covered-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 text:c="14"/>Diretor de Ensino <text:s text:c="2"/>IFPB</text:p>
          </table:table-cell>
          <table:covered-table-cell table:style-name="ce6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/>IFPB-Campus Campina Grande</text:p>
          </table:table-cell>
          <table:covered-table-cell table:style-name="ce7"/>
          <table:covered-table-cell table:style-name="ce1"/>
          <table:table-cell table:number-columns-repeated="3"/>
        </table:table-row>
        <table:table-row table:style-name="ro5">
          <table:table-cell table:style-name="Default"/>
          <table:table-cell table:style-name="ce8"/>
          <table:table-cell table:style-name="Default"/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 text:c="16"/>Fabiana Pereira Sousa de Queiroz</text:p>
          </table:table-cell>
          <table:covered-table-cell table:style-name="ce6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Coordenadora Substituta de Assistência ao Estudante</text:p>
          </table:table-cell>
          <table:covered-table-cell table:style-name="ce6"/>
          <table:covered-table-cell table:style-name="ce1"/>
          <table:table-cell table:number-columns-repeated="3"/>
        </table:table-row>
        <table:table-row table:style-name="ro1">
          <table:table-cell table:style-name="ce1" office:value-type="string" table:number-columns-spanned="3" table:number-rows-spanned="1">
            <text:p><text:s text:c="14"/>IFPB-Campus Campina Grande</text:p>
          </table:table-cell>
          <table:covered-table-cell table:style-name="ce6"/>
          <table:covered-table-cell table:style-name="ce1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/>
          <table:table-cell table:style-name="ce1" office:value-type="string" table:number-columns-spanned="2" table:number-rows-spanned="1">
            <text:p>Campina Grande, 29 de junho de 2017</text:p>
          </table:table-cell>
          <table:covered-table-cell table:style-name="Default"/>
          <table:table-cell table:number-columns-repeated="3"/>
        </table:table-row>
      </table:table>
      <table:named-expressions/>
      <table:database-ranges>
        <table:database-range table:name="__Anonymous_Sheet_DB__0" table:target-range-address="TRANSPORTE.B18:TRANSPORTE.C1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 style:data-style-name="N2" text:time-value="0000-00-00T10:45:59.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07:44.176000000</meta:creation-date>
    <dc:date>2017-06-29T08:34:27.368000000</dc:date>
    <meta:editing-duration>PT4H10M33S</meta:editing-duration>
    <meta:editing-cycles>37</meta:editing-cycles>
    <meta:generator>LibreOffice/4.0.3.3$Windows_x86 LibreOffice_project/0eaa50a932c8f2199a615e1eb30f7ac74279539</meta:generator>
    <meta:document-statistic meta:table-count="1" meta:cell-count="527" meta:object-count="1"/>
  </office:meta>
</office:document-meta>
</file>