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ANSPORTE" table:style-name="ta1">
        <table:shapes>
          <draw:frame draw:z-index="1" draw:id="id0" draw:style-name="a0" draw:name="Figura 1" svg:x="2.45591in" svg:y="0.17835in" svg:width="1.02598in" svg:height="1.09016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0">
            <text:p>MINISTÉRIO DA EDUCAÇÃO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11">
            <text:p><text:s text:c="15"/>SECRETARIA DE EDUCAÇÃO PROFISSIONAL E TECNOLÓGIC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<text:s text:c="8"/>INSTITUTO FEDERAL DE EDUCAÇÃO, CIÊNCIA E TEC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2">
            <text:p>PARAÍBA – Campus Campina Grand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COORDENAÇÃO DE ASSISTÊNCIA AO ESTUDANTE- CAEST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4"/>
          <table:table-cell table:style-name="ce1"/>
          <table:table-cell office:value-type="string" table:number-columns-spanned="2" table:number-rows-spanned="1" table:style-name="ce13">
            <text:p>EDITAL N° <text:s/>36/2017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<text:s text:c="11"/>RELAÇÃO DOS ALUNOS CONTEMPLADOS COM O PROGRAMA DE TRANSPORT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Nº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AUXÍLI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714.306.244-8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701.575.114-3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037.294.094-3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087.674.106-5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35.886.944-8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980.142.695-0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">
            <text:p>137.818.194-8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33.725.594-7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706.116.664-9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18.285.80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701.068.504-5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136.257.504-6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093.461.954-9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34.188.044-3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">
            <text:p>140.577.104-6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056.673.364-1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28.609.414-3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33.953.994-2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113.277.494-2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20.468.364-6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088.556.644-0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34.498.534-3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25.228.954-5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25.026.074-4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711.792.154-4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140.290.394-4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700.826.304-0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20.296.03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133.302.284-0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124.011.584-9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706.649.014-2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21.676.594-4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713.595.894-2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100.707.474-4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078.490.774-9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714.364.624-5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085.026.274-7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713.745.984-6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707.867.324-7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119.209.094-2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710.417.354-4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052.639.924-4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704.918.13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138.850.26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979.735.994-8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136.689.504-5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033.443.485-8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05.561.874-0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123.492.114-6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704.676.854-4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713.842.884-7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714.396.034-9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23.680.994-7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704.586.904-5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710.397.154-4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128.366.499-1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02.797.694-8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709.101.924-5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114.244.52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140.147.254-0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139.045.564-5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714.380.634-0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125.551.624-0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708.289.824-0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099.792.584-1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088.465.914-3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">
            <text:p>060.453.344-6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058.326.484-0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701.512.684-2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709.033.034-6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714.328.234-0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088.364.254-9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012.708.754-0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">
            <text:p>067.821.464-6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112.839.334-4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103.650.624-0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714.065.884-6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140.618.694-5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132.959.064-3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704.087.114-9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117.360.184-8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136.686.204-0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706.131.464-8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125.710.444-6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018.817.484-2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706.195.074-9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127.096.794-0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140.567.274-9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979.691.414-0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711.462.474-3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135.624.234-0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133.257.774-1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140.178.114-4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059.611.924-0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030.911.384-9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129.392.214-5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710.960.584-1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137.941.204-0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713.642.474-7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">
            <text:p>124.239.134-7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108.648.864-4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707.109.734-8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092.905.614-0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703.975.254-9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065.793.054-7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128.510.794-2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128.438.944-8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128.887.144-9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23.350.234-4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21.773.374-4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40.608.784-0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8.247.954-5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265.479.668-0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706.755.914-6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132.914.334-5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105.663.914-8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119.265.674-1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114.898.704-5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702.261.954-9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713.408.274-1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089.593.924-0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051.462.011-0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">
            <text:p>714.026.224-1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112.117.964-9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098.752.054-7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130.872.714-3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080.886.414-97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706.142.834-1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128.897.194-0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081.274.824-7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061.753.944-88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136.819.224-6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063.023.794-8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">
            <text:p>136.041.454-14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106.804.184-66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702.111.464-8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135.245.924-8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704.127.694-50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138.383.434-25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700.982.614-5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117.831.304-23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703.271.644-09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106.562.224-41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8">
            <text:p>708.943.624-10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8">
            <text:p>135.246.634-19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8">
            <text:p>705.093.854-86</text:p>
          </table:table-cell>
          <table:table-cell office:value-type="string" table:style-name="ce6">
            <text:p>TRANSPORT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8">
            <text:p>129.933.694-90</text:p>
          </table:table-cell>
          <table:table-cell office:value-type="string" table:style-name="ce6">
            <text:p>TRANSPORTE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8">
            <text:p>713.580.114-86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8">
            <text:p>099.623.614-78</text:p>
          </table:table-cell>
          <table:table-cell office:value-type="string" table:style-name="ce6">
            <text:p>TRANSPORT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8">
            <text:p>708.717.834-28</text:p>
          </table:table-cell>
          <table:table-cell office:value-type="string" table:style-name="ce6">
            <text:p>TRANSPORT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8">
            <text:p>130.306.394-46</text:p>
          </table:table-cell>
          <table:table-cell office:value-type="string" table:style-name="ce6">
            <text:p>TRANSPORTE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8">
            <text:p>095.760.994-98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8">
            <text:p>125.372.014-26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8">
            <text:p>714.072..264-10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8">
            <text:p>086.550.744-97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8">
            <text:p>124.521.034-38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8">
            <text:p>134.409.464-36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8">
            <text:p>140.456.414-40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8">
            <text:p>136.404.784-52</text:p>
          </table:table-cell>
          <table:table-cell office:value-type="string" table:style-name="ce6">
            <text:p>TRANSPORTE</text:p>
          </table:table-cell>
          <table:table-cell table:number-columns-repeated="16381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8">
            <text:p>138.449.454-02</text:p>
          </table:table-cell>
          <table:table-cell office:value-type="string" table:style-name="ce6">
            <text:p>TRANSPOR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4">
            <text:p><text:s text:c="6"/>Wandenberg Colaço Bismark Lima <text:s text:c="2"/>Diretor de Ens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 text:c="14"/>Diretor de Ensino <text:s text:c="2"/>IFPB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/>IFPB-Campus Campina Grand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4">
            <text:p><text:s text:c="16"/>Fabiana Pereira Sousa de Queiroz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Coordenadora Substituta de Assistência ao Estuda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 text:c="14"/>IFPB-Campus Campina Grand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Campina Grande, 26 de junho de 2017</text:p>
          </table:table-cell>
          <table:table-cell table:number-columns-repeated="16382" table:style-name="ce1"/>
        </table:table-row>
        <table:table-row table:number-rows-repeated="1048389" table:style-name="ro1">
          <table:table-cell table:number-columns-repeated="16384"/>
        </table:table-row>
      </table:table>
      <table:database-ranges>
        <table:database-range table:target-range-address="TRANSPORTE.B18:TRANSPORTE.C1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Moura</meta:initial-creator>
    <dc:creator>Anderson Moura</dc:creator>
    <meta:creation-date>2017-06-19T13:07:44Z</meta:creation-date>
    <dc:date>2017-06-26T20:07:45Z</dc:date>
    <meta:editing-cycles>35</meta:editing-cycles>
    <meta:editing-duration>PT12526S</meta:editing-duration>
  </office:meta>
</office:document-meta>
</file>