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A2E889DCF2E5E0FF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583in" fo:margin-left="0in" fo:margin-top="0in" fo:margin-bottom="0in" table:align="left" style:writing-mode="lr-tb"/>
    </style:style>
    <style:style style:name="Table1.A" style:family="table-column">
      <style:table-column-properties style:column-width="1.4792in"/>
    </style:style>
    <style:style style:name="Table1.B" style:family="table-column">
      <style:table-column-properties style:column-width="5.478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#efefef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margin-left="3.1807in" fo:margin-right="0in" fo:text-indent="0in" style:auto-text-indent="false" style:page-number="1" fo:padding="0in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1in"/>
          <style:tab-stop style:position="3.4055in" style:type="center"/>
        </style:tab-stops>
      </style:paragraph-properties>
    </style:style>
    <style:style style:name="P8" style:family="paragraph" style:parent-style-name="Standard">
      <loext:graphic-properties draw:fill="solid" draw:fill-color="#ebf1dd"/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ackground-color="#ebf1dd" fo:padding="0in" fo:border="none" fo:keep-with-next="auto"/>
    </style:style>
    <style:style style:name="P9" style:family="paragraph" style:parent-style-name="Standard">
      <style:paragraph-properties fo:margin-left="0in" fo:margin-right="0.0728in" fo:line-height="115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color="#000000" style:font-name="Calibri" style:font-name-asian="Calibri1" style:font-name-complex="Calibri1"/>
    </style:style>
    <style:style style:name="P10" style:family="paragraph" style:parent-style-name="Standard">
      <style:paragraph-properties fo:margin-left="0in" fo:margin-right="0.0728in" fo:line-height="150%" fo:text-align="justify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1" style:family="paragraph" style:parent-style-name="Standard">
      <style:paragraph-properties fo:margin-left="0in" fo:margin-right="0.0728in" fo:line-height="150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</style:style>
    <style:style style:name="P12" style:family="paragraph" style:parent-style-name="Standard">
      <style:paragraph-properties fo:margin-left="0in" fo:margin-right="0.0728in" fo:line-height="150%" fo:text-align="center" style:justify-single-word="false" fo:text-indent="0in" style:auto-text-indent="false" fo:padding="0in" fo:border="none">
        <style:tab-stops>
          <style:tab-stop style:position="0.5681in"/>
        </style:tab-stops>
      </style:paragraph-properties>
      <style:text-properties fo:font-weight="bold" style:font-weight-asian="bold" fo:background-color="#ff0000"/>
    </style:style>
    <style:style style:name="P13" style:family="paragraph" style:parent-style-name="Standard">
      <style:paragraph-properties fo:margin-left="0in" fo:margin-right="0.0728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.0728in" fo:line-height="115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0728in" fo:line-height="115%" fo:text-align="justify" style:justify-single-word="false" fo:text-indent="0in" style:auto-text-indent="false"/>
      <style:text-properties fo:color="#000000" style:font-name="Calibri" style:font-name-asian="Calibri1" style:font-name-complex="Calibri1"/>
    </style:style>
    <style:style style:name="P16" style:family="paragraph" style:parent-style-name="Standard">
      <style:paragraph-properties fo:margin-left="0in" fo:margin-right="0.0728in" fo:line-height="150%" fo:text-align="justify" style:justify-single-word="false" fo:text-indent="0in" style:auto-text-indent="false">
        <style:tab-stops>
          <style:tab-stop style:position="0.5681in"/>
        </style:tab-stops>
      </style:paragraph-properties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style="italic" style:font-name-asian="Calibri1" style:font-style-asian="italic" style:font-name-complex="Calibri1"/>
    </style:style>
    <style:style style:name="T7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8" style:family="text">
      <style:text-properties style:font-name="Calibri" fo:font-size="7pt" style:font-name-asian="Calibri1" style:font-size-asian="7pt" style:font-name-complex="Calibri1" style:font-size-complex="7pt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13" style:family="text">
      <style:text-properties fo:color="#000000" style:font-name="Calibri" fo:font-weight="bold" style:font-name-asian="Calibri1" style:font-weight-asian="bold" style:font-name-complex="Calibri1"/>
    </style:style>
    <style:style style:name="T14" style:family="text">
      <style:text-properties fo:color="#000000" style:font-name="Calibri" style:font-name-asian="Calibri1" style:font-name-complex="Calibri1"/>
    </style:style>
    <style:style style:name="T15" style:family="text">
      <style:text-properties fo:font-weight="bold" style:font-weight-asian="bold" fo:background-color="#ff0000"/>
    </style:style>
    <style:style style:name="T16" style:family="text">
      <style:text-properties fo:color="#7f7f7f" style:font-name="Cambria" fo:font-size="8pt" style:font-name-asian="Cambria1" style:font-size-asian="8pt" style:font-name-complex="Cambria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">Edital nº 11, de 11 de maio de 2022.</text:span></text:p>
      <text:p text:style-name="P5"><text:span text:style-name="T3">PROGRAMA DE AÇÃO CULTURAL</text:span></text:p>
      <text:p text:style-name="P5"><text:span text:style-name="T4">3º CONCURSO LITERÁRIO DO IFPB</text:span></text:p>
      <text:p text:style-name="P5"><text:span text:style-name="T5">Homenagem a Marília Arnaud e Lourdes Ramalho </text:span><text:span text:style-name="T6">(in memoriam)</text:span></text:p>
      <text:p text:style-name="P5"><text:span text:style-name="T7">“100 anos da Semana de Arte Moderna”</text:span></text:p>
      <text:p text:style-name="P6"/>
      <text:p text:style-name="P7"><text:span text:style-name="T9"><text:tab/><text:tab/></text:span></text:p>
      <text:p text:style-name="P8"><text:span text:style-name="T11">ANEXO I – MODELO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3"><text:span text:style-name="T13">IDENTIFICAÇÃO 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3"><text:span text:style-name="T2">NOME COMPLETO</text:span>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<text:span text:style-name="T2">NOME ARTÍSTICO OU PSEUDÔNIMO</text:span></text:p>
          </table:table-cell>
          <table:table-cell table:style-name="Table1.B3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<text:span text:style-name="T13">CPF</text:span></text:p>
          </table:table-cell>
          <table:table-cell table:style-name="Table1.B4" office:value-type="string">
            <text:p text:style-name="P14"><text:span text:style-name="T14">XXX.XXX.XXX-XX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2">E-MAIL</text:span></text:p>
          </table:table-cell>
          <table:table-cell table:style-name="Table1.B5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<text:span text:style-name="T2">TELEFONE</text:span></text:p>
          </table:table-cell>
          <table:table-cell table:style-name="Table1.B6" office:value-type="string">
            <text:p text:style-name="P14"><text:span text:style-name="T5">+55 DDD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13">TÍTULO DO TEXTO</text:span></text:p>
          </table:table-cell>
          <table:table-cell table:style-name="Table1.B7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<text:span text:style-name="T13">CATEGORIA</text:span></text:p>
          </table:table-cell>
          <table:table-cell table:style-name="Table1.B8" office:value-type="string">
            <text:p text:style-name="P14"><text:span text:style-name="T14">( <text:s text:c="5"/>) Poesia <text:s/>( <text:s text:c="6"/>) Cordel <text:s/>( <text:s text:c="7"/>) Contos <text:s/>( <text:s text:c="7"/>) Crônicas</text:span></text:p>
          </table:table-cell>
        </table:table-row>
      </table:table>
      <text:p text:style-name="P9"/>
      <text:p text:style-name="P9"/>
      <text:p text:style-name="P10">Caro(a) autor(a), lembre-se que o texto</text:p>
      <text:p text:style-name="P10">deve ser escrito na fonte times new roman</text:p>
      <text:p text:style-name="P10">tamanho 12, espaçamento 1,5 entre linhas,</text:p>
      <text:p text:style-name="P10">com no máximo de 7 laudas </text:p>
      <text:p text:style-name="P10">conforme está escrito esse pequeno texto.</text:p>
      <text:p text:style-name="P10"><text:soft-page-break/></text:p>
      <text:p text:style-name="P16"/>
      <text:p text:style-name="P10"/>
      <text:p text:style-name="P10"/>
      <text:p text:style-name="P12"/>
      <text:p text:style-name="P11"><text:span text:style-name="T15">Não ultrapassar a página 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008in" fo:margin-right="0in" fo:text-indent="-0.3756in" style:auto-text-indent="false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fo:language="pt" fo:country="BR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orphans="2" fo:widows="2"/>
      <style:text-properties fo:font-size="12pt" fo:language="pt" fo:country="BR" style:font-size-asian="12pt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style:font-name="Calibri" fo:font-size="7pt" style:font-name-asian="Calibri1" style:font-size-asian="7pt" style:font-name-complex="Calibri1" style:font-size-complex="7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7in" fo:margin-bottom="0.2992in" fo:margin-left="0.6528in" fo:margin-right="0.6528in" style:writing-mode="lr-tb" style:layout-grid-color="#c0c0c0" style:layout-grid-lines="282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3.2083in" svg:y="-0.1252in" svg:width="0.4772in" svg:height="0.4701in" draw:z-index="1"><draw:image xlink:href="Pictures/100000000000008C0000008A2E889DCF2E5E0FFB.jpg" xlink:type="simple" xlink:show="embed" xlink:actuate="onLoad" loext:mime-type="image/jpeg"/></draw:frame></text:p>
        <text:p text:style-name="MP1"/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A PARAÍBA</text:span></text:p>
        <text:p text:style-name="MP2"><text:span text:style-name="MT1">PRÓ-REITORIA DE EXTENSÃO E CULTURA</text:span>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3:22:00</meta:creation-date>
    <meta:initial-creator>George Glauber</meta:initial-creator>
    <meta:document-statistic meta:table-count="1" meta:image-count="1" meta:object-count="0" meta:page-count="2" meta:paragraph-count="29" meta:word-count="127" meta:character-count="775" meta:non-whitespace-character-count="643"/>
    <meta:generator>LibreOfficeDev/6.0.5.2$Linux_X86_64 LibreOffice_project/</meta:generator>
  </office:meta>
</office:document-meta>
</file>