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A2E889DCF2E5E0FF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loext:graphic-properties draw:fill="solid" draw:fill-color="#ebf1dd"/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ackground-color="#ebf1dd" fo:padding="0in" fo:border="none" fo:keep-with-next="auto"/>
    </style:style>
    <style:style style:name="P8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Calibri" style:font-name-asian="Calibri1" style:font-name-complex="Calibri1"/>
    </style:style>
    <style:style style:name="P9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1" style:family="paragraph" style:parent-style-name="Standard">
      <style:paragraph-properties fo:margin-left="0in" fo:margin-right="0.0728in" fo:line-height="150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top="0in" fo:margin-bottom="0.139in" loext:contextual-spacing="false" fo:line-height="150%" fo:text-align="end" style:justify-single-word="false" fo:orphans="2" fo:widows="2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 fo:background-color="#ffff00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style:font-name="Calibri" fo:font-size="7pt" style:font-name-asian="Calibri1" style:font-size-asian="7pt" style:font-name-complex="Calibri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2" style:family="text">
      <style:text-properties fo:color="#0000ff" style:font-name="Calibri" style:font-name-asian="Calibri1" style:font-name-complex="Calibri1"/>
    </style:style>
    <style:style style:name="T13" style:family="text">
      <style:text-properties fo:color="#000000" style:font-name="Calibri" style:font-name-asian="Calibri1" style:font-name-complex="Calibri1"/>
    </style:style>
    <style:style style:name="T14" style:family="text"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Edital nº 11, de 11 de maio de 2022.</text:span></text:p>
      <text:p text:style-name="P4"><text:span text:style-name="T3">PROGRAMA DE AÇÃO CULTURAL</text:span></text:p>
      <text:p text:style-name="P4"><text:span text:style-name="T4">3º CONCURSO LITERÁRIO DO IFPB</text:span></text:p>
      <text:p text:style-name="P4"><text:span text:style-name="T5">Homenagem a Marília Arnaud e Lourdes Ramalho </text:span><text:span text:style-name="T6">(in memoriam)</text:span></text:p>
      <text:p text:style-name="P4"><text:span text:style-name="T8">“100 anos da Semana de Arte Moderna”</text:span></text:p>
      <text:p text:style-name="P6"/>
      <text:p text:style-name="P7"><text:span text:style-name="T10">ANEXO III – TERMO DE RESPONSABILIDADE</text:span></text:p>
      <text:p text:style-name="P8"/>
      <text:p text:style-name="P9"/>
      <text:p text:style-name="P10"><text:span text:style-name="T5">Eu, </text:span><text:span text:style-name="T12">&lt;nome completo do responsável legal do menor participante&gt;</text:span><text:span text:style-name="T5">, CPF sob o nº </text:span><text:span text:style-name="T12">&lt;xxx.xxx.xxx-xx&gt;</text:span><text:span text:style-name="T5">, </text:span><text:span text:style-name="T2">AUTORIZO </text:span><text:span text:style-name="T12">&lt;nome completo do menor participante&gt;</text:span><text:span text:style-name="T5">, CPF sob o nº</text:span><text:span text:style-name="T12">&lt;xxx.xxx.xxx-xx&gt;</text:span><text:span text:style-name="T5">, a PARTICIPAR do 3º CONCURSO LITERÁRIO DO IFPB - Homenagem a Marília Arnaud e Lourdes Ramalho </text:span><text:span text:style-name="T6">(in memoriam)</text:span><text:span text:style-name="T5">, submetendo o seu texto sob o título </text:span><text:span text:style-name="T12">&lt;título do texto inscrito&gt;</text:span><text:span text:style-name="T5">, <text:s/></text:span><text:span text:style-name="T13">para avaliação e possível publicação como texto original na II Coletânea de </text:span><text:span text:style-name="T5">Poesia,</text:span><text:span text:style-name="T13"> Cordel</text:span><text:span text:style-name="T5">, Contos e Crônicas do IFPB</text:span><text:span text:style-name="T13">.</text:span></text:p>
      <text:p text:style-name="P1"/>
      <text:p text:style-name="P12"><text:span text:style-name="T12">&lt;Cidade&gt;</text:span><text:span text:style-name="T5">, </text:span><text:span text:style-name="T12">&lt;dia&gt;</text:span><text:span text:style-name="T5"> de </text:span><text:span text:style-name="T12">&lt;mês&gt;</text:span><text:span text:style-name="T5"> de 2022. <text:line-break/></text:span></text:p>
      <text:p text:style-name="P11"><text:span text:style-name="T5"><text:line-break/>__________________________</text:span><text:span text:style-name="T7">(assinatura</text:span><text:span text:style-name="T6">)</text:span><text:span text:style-name="T5">_____________________________<text:line-break/></text:span><text:span text:style-name="T12">&lt;Nome completo do responsável legal&gt;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fo:language="pt" fo:country="BR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1945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3.2291in" svg:y="-0.1354in" svg:width="0.4772in" svg:height="0.4701in" draw:z-index="0"><draw:image xlink:href="Pictures/100000000000008C0000008A2E889DCF2E5E0FFB.jpg" xlink:type="simple" xlink:show="embed" xlink:actuate="onLoad" loext:mime-type="image/jpeg"/></draw:frame></text:p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A PARAÍBA</text:span></text:p>
        <text:p text:style-name="MP2"><text:span text:style-name="MT1">PRÓ-REITORIA DE EXTENSÃO E CULT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3:39:00</meta:creation-date>
    <meta:initial-creator>George Glauber</meta:initial-creator>
    <meta:document-statistic meta:table-count="0" meta:image-count="1" meta:object-count="0" meta:page-count="1" meta:paragraph-count="13" meta:word-count="146" meta:character-count="993" meta:non-whitespace-character-count="854"/>
    <meta:generator>LibreOfficeDev/6.0.5.2$Linux_X86_64 LibreOffice_project/</meta:generator>
  </office:meta>
</office:document-meta>
</file>